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4" style:family="paragraph" style:parent-style-name="Corpo_20_testo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weight-complex="bold"/>
    </style:style>
    <style:style style:name="P5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6" style:family="paragraph" style:parent-style-name="Corpo_20_testo">
      <style:paragraph-properties fo:text-align="center" style:justify-single-word="false"/>
      <style:text-properties style:font-name="Times New Roman" style:font-size-complex="12pt"/>
    </style:style>
    <style:style style:name="P7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Corpo_20_testo">
      <style:paragraph-properties fo:text-align="end" style:justify-single-word="false"/>
    </style:style>
    <style:style style:name="P11" style:family="paragraph" style:parent-style-name="Corpo_20_testo">
      <style:paragraph-properties fo:text-align="justify" style:justify-single-word="false"/>
    </style:style>
    <style:style style:name="P12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3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4" style:family="paragraph" style:parent-style-name="Testo_20_normale1">
      <style:paragraph-properties fo:text-align="justify" style:justify-single-word="false"/>
    </style:style>
    <style:style style:name="P15" style:family="paragraph" style:parent-style-name="Normal">
      <style:paragraph-properties fo:margin-left="2.251cm" fo:margin-right="0cm" fo:text-align="justify" style:justify-single-word="false" fo:text-indent="-2.251cm" style:auto-text-indent="false">
        <style:tab-stops>
          <style:tab-stop style:position="0.607cm"/>
        </style:tab-stops>
      </style:paragraph-properties>
    </style:style>
    <style:style style:name="P16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20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1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style:text-autospace="none"/>
      <style:text-properties fo:color="#000000" fo:font-size="12pt" fo:language="it" fo:country="IT" style:font-size-asian="12pt" style:font-size-complex="12pt"/>
    </style:style>
    <style:style style:name="P23" style:family="paragraph" style:parent-style-name="Normale">
      <style:paragraph-properties fo:text-align="justify" style:justify-single-word="false" style:text-autospace="none"/>
    </style:style>
    <style:style style:name="P24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25" style:family="paragraph" style:parent-style-name="Normale">
      <style:paragraph-properties style:text-autospace="none"/>
    </style:style>
    <style:style style:name="P26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8" style:family="paragraph" style:parent-style-name="Normale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9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30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Testo_20_normale1">
      <style:paragraph-properties fo:margin-left="0.501cm" fo:margin-right="0cm" fo:text-align="justify" style:justify-single-word="false" fo:text-indent="-0.369cm" style:auto-text-indent="false">
        <style:tab-stops/>
      </style:paragraph-properties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5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font-size="12pt" style:font-size-asian="12pt"/>
    </style:style>
    <style:style style:name="P36" style:family="paragraph" style:parent-style-name="Paragrafo_20_elenco">
      <style:text-properties fo:font-size="12pt" style:font-size-asian="12pt"/>
    </style:style>
    <style:style style:name="P37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8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39" style:family="paragraph" style:parent-style-name="Normale" style:list-style-name="L2">
      <style:paragraph-properties fo:text-align="justify" style:justify-single-word="false" style:text-autospace="none"/>
    </style:style>
    <style:style style:name="P40" style:family="paragraph" style:parent-style-name="Normale" style:list-style-name="L3">
      <style:paragraph-properties fo:text-align="justify" style:justify-single-word="false"/>
    </style:style>
    <style:style style:name="P41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2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4" style:family="paragraph" style:parent-style-name="Corpo_20_testo" style:master-page-name="MP0">
      <style:paragraph-properties fo:text-align="end" style:justify-single-word="false" style:page-number="1" fo:break-before="pag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language="it" fo:country="IT" fo:font-weight="bold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it" style:country-asian="IT" style:font-size-complex="12pt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 style:font-style-complex="italic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292526" fo:font-size="12pt" style:font-size-asian="12pt" style:font-size-complex="12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A</text:p>
      <text:p text:style-name="P2"/>
      <text:p text:style-name="P3"/>
      <text:p text:style-name="P10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12"><text:s text:c="67"/>SETTORE ORGANIZZAZIONE E </text:p>
      <text:p text:style-name="P13"><text:s text:c="116"/>GESTIONE RISORSE UMANE</text:p>
      <text:p text:style-name="P5">. <text:s text:c="86"/>CORSO ITALIA N. 72</text:p>
      <text:p text:style-name="P5"><text:s text:c="55"/><text:tab/><text:tab/>97100 <text:s text:c="12"/>R A G U S A <text:s text:c="28"/></text:p>
      <text:p text:style-name="P4"/>
      <text:p text:style-name="P3"/>
      <text:p text:style-name="P15"><text:span text:style-name="Car._20_predefinito_20_paragrafo"><text:span text:style-name="T7">OGGETTO</text:span></text:span><text:span text:style-name="Car._20_predefinito_20_paragrafo"><text:span text:style-name="T9">:</text:span></text:span><text:span text:style-name="Car._20_predefinito_20_paragrafo"><text:span text:style-name="T10"> </text:span></text:span><text:span text:style-name="Car._20_predefinito_20_paragrafo"><text:span text:style-name="T8">Istanza di partecipazione alla mobilità esterna volontaria</text:span></text:span><text:span text:style-name="Car._20_predefinito_20_paragrafo"><text:span text:style-name="T11">, ai sensi dell’art. 30 del <text:s text:c="2"/>D.lgs. n.165/2001, </text:span></text:span><text:span text:style-name="Car._20_predefinito_20_paragrafo"><text:span text:style-name="T8"><text:s/>per la copertura di n. </text:span></text:span><text:span text:style-name="Car._20_predefinito_20_paragrafo"><text:span text:style-name="T11">2 p</text:span></text:span><text:span text:style-name="Car._20_predefinito_20_paragrafo"><text:span text:style-name="T8">ost</text:span></text:span><text:span text:style-name="Car._20_predefinito_20_paragrafo"><text:span text:style-name="T11">i </text:span></text:span><text:span text:style-name="Car._20_predefinito_20_paragrafo"><text:span text:style-name="T8">di “</text:span></text:span><text:span text:style-name="Car._20_predefinito_20_paragrafo"><text:span text:style-name="T11">Istruttore direttivo <text:s/>contabile</text:span></text:span><text:span text:style-name="Car._20_predefinito_20_paragrafo"><text:span text:style-name="T8">” Ctg. D1.</text:span></text:span></text:p>
      <text:p text:style-name="P16"/>
      <text:p text:style-name="P17"/>
      <text:p text:style-name="P19">...l… sottoscritt......................................................................................................................................</text:p>
      <text:p text:style-name="P19">nat... a................................................................................................(Prov. ..........) il..........................</text:p>
      <text:p text:style-name="P19">residente a...............................................................................................................(Prov. ...................)</text:p>
      <text:p text:style-name="P19">in via....................................................................................................n°..................C.A.P................. Codice fiscale ………………………………………..Telefono...........................................................</text:p>
      <text:p text:style-name="P20">indirizzo e-mail ….............................................................Pec: .............................................................</text:p>
      <text:p text:style-name="P19"/>
      <text:p text:style-name="P19"/>
      <text:p text:style-name="P21">C H I E D E</text:p>
      <text:p text:style-name="P21"/>
      <text:p text:style-name="P23"><text:span text:style-name="Car._20_predefinito_20_paragrafo"><text:span text:style-name="T13">di essere ammesso alla procedura di mobilità individuale esterna volontaria per trasferimento, indetta dal Comune di Ragusa </text:span></text:span><text:span text:style-name="Car._20_predefinito_20_paragrafo"><text:span text:style-name="T17">per la copertura di n. 2 posti di “Istruttore direttivo contabile” Cat. D1 <text:s text:c="298"/></text:span></text:span></text:p>
      <text:p text:style-name="P22"/>
      <text:p text:style-name="P11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6"/>
      <text:p text:style-name="P8">D I C H I A R A</text:p>
      <text:p text:style-name="P26"/>
      <text:list xml:id="list52733697065361695" text:style-name="L1">
        <text:list-item>
          <text:p text:style-name="P41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2">di essere dipendente della seguente Amministrazione Pubblica ……………………………. …………………………………………………………………………………………………con il profilo di “ ………………………………….” a tempo pieno e indeterminato in servizio dal ………....................................................................................................................</text:p>
        </text:list-item>
      </text:list>
      <text:p text:style-name="P27"><text:s/>ed aver superato il periodo di prova;</text:p>
      <text:list xml:id="list131953978276897" text:continue-numbering="true" text:style-name="L1">
        <text:list-item>
          <text:p text:style-name="P41"><text:soft-page-break/>di essere in possesso del seguente titolo di studio ………………………………………….... conseguito il ………………… presso ………………………………………… ;</text:p>
        </text:list-item>
        <text:list-item>
          <text:p text:style-name="P37">di aver prestato servizio per un periodo di almeno due anni continuativi con profilo professionale di ……………………. presso l’ufficio …………………………………… dell’ente locale ………………………………,</text:p>
        </text:list-item>
      </text:list>
      <text:p text:style-name="P28"><text:span text:style-name="Car._20_predefinito_20_paragrafo"><text:span text:style-name="T18">oppure</text:span></text:span><text:span text:style-name="Car._20_predefinito_20_paragrafo"><text:span text:style-name="T14"> </text:span></text:span></text:p>
      <text:p text:style-name="P28"><text:span text:style-name="Car._20_predefinito_20_paragrafo"><text:span text:style-name="T14">di aver prestato servizio, </text:span></text:span><text:span text:style-name="Car._20_predefinito_20_paragrafo"><text:span text:style-name="T13">con mansioni specificatamente attinenti al profilo di cui alla presente selezione e di cui si allega adeguata documentazione,</text:span></text:span><text:span text:style-name="Car._20_predefinito_20_paragrafo"><text:span text:style-name="T14"> per un periodo di almeno tre anni continuativi con profilo professionale di …………………………….. presso l’ufficio …………….……….. dell’amministrazione pubblica ………………………………………</text:span></text:span></text:p>
      <text:list xml:id="list131954574004910" text:continue-numbering="true" text:style-name="L1">
        <text:list-item>
          <text:p text:style-name="P37">di non avere procedimenti disciplinari e/o penali pendenti o conclusi (in caso contrario indicare le sanzioni disciplinari e/o le condanne penali riportate e i procedimenti disciplinari e/o penali pendenti): </text:p>
        </text:list-item>
        <text:list-item>
          <text:p text:style-name="P38">di essere fisicamente idoneo allo svolgimento della specifica posizione lavorativa richiesta.</text:p>
        </text:list-item>
        <text:list-item>
          <text:p text:style-name="P43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9"/>
      <text:p text:style-name="P9">D I C H I A R A</text:p>
      <text:p text:style-name="P9"/>
      <text:p text:style-name="P7">inoltre:</text:p>
      <text:p text:style-name="P29"><text:span text:style-name="Car._20_predefinito_20_paragrafo"><text:span text:style-name="T13">- <text:s/>che le informazioni inserite nell’allegato “</text:span></text:span><text:span text:style-name="Car._20_predefinito_20_paragrafo"><text:span text:style-name="T19">curriculum vitae et studiorum</text:span></text:span><text:span text:style-name="Car._20_predefinito_20_paragrafo"><text:span text:style-name="T13">” corrispondono al vero;</text:span></text:span></text:p>
      <text:p text:style-name="P30"/>
      <text:p text:style-name="P31">- <text:s/>di essere a conoscenza e di accettare tutte le prescrizioni <text:s/>e le indicazioni contenute nell'avviso di mobilità;</text:p>
      <text:p text:style-name="P7"/>
      <text:p text:style-name="P32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11"/>
      <text:p text:style-name="P33"><text:span text:style-name="Car._20_predefinito_20_paragrafo"><text:span text:style-name="T5">- di esprimere il consenso al <text:s/>trattamento e diffusione dei propri dati personali, sensibili e non, 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14"/>
      <text:list xml:id="list2433799113035018894" text:style-name="L2">
        <text:list-item>
          <text:p text:style-name="P39"><text:span text:style-name="Car._20_predefinito_20_paragrafo"><text:span text:style-name="T20">di essere consapevole che il Comune di Ragusa pubblicherà sul sito istituzionale dell’Ent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3">www.comune.ragusa.gov.it</text:span></text:span></text:a><text:span text:style-name="Car._20_predefinito_20_paragrafo"><text:span text:style-name="T20">, con valore di informazione ed in sostituzione di </text:span></text:span><text:span text:style-name="Car._20_predefinito_20_paragrafo"><text:span text:style-name="T15">qualsiasi tipo di comunicazione individuale, quanto riportato nel riquadro contrassegnato dalla lettera B</text:span></text:span><text:span text:style-name="Car._20_predefinito_20_paragrafo"><text:span text:style-name="T16">) dell'avviso.</text:span></text:span></text:p>
        </text:list-item>
      </text:list>
      <text:p text:style-name="P18">ALLEGA</text:p>
      <text:p text:style-name="P18"/>
      <text:list xml:id="list7530180964716655471" text:style-name="L3">
        <text:list-item>
          <text:p text:style-name="P40"><text:soft-page-break/><text:span text:style-name="Car._20_predefinito_20_paragrafo"><text:span text:style-name="T22">copia fotostatica (fronte retro)</text:span></text:span><text:span text:style-name="Car._20_predefinito_20_paragrafo"><text:span text:style-name="T13"> non autenticata del seguente documento di identità o di riconoscimento in corso di validità ……………………………………………... ………</text:span></text:span></text:p>
        </text:list-item>
      </text:list>
      <text:p text:style-name="P34"/>
      <text:list xml:id="list131955467720799" text:continue-numbering="true" text:style-name="L3">
        <text:list-item>
          <text:p text:style-name="P40"><text:span text:style-name="Car._20_predefinito_20_paragrafo"><text:span text:style-name="T13">“</text:span></text:span><text:span text:style-name="Car._20_predefinito_20_paragrafo"><text:span text:style-name="T19">curriculum vitae et studiorum</text:span></text:span><text:span text:style-name="Car._20_predefinito_20_paragrafo"><text:span text:style-name="T13">” esclusivamente in formato europeo o in formato europass, debitamente sottoscritto; </text:span></text:span></text:p>
        </text:list-item>
      </text:list>
      <text:p text:style-name="P36"/>
      <text:list xml:id="list131955225073962" text:continue-numbering="true" text:style-name="L3">
        <text:list-item>
          <text:p text:style-name="P40"><text:span text:style-name="Car._20_predefinito_20_paragrafo"><text:span text:style-name="T12">Nulla-osta dell’amministrazione di provenienza </text:span></text:span><text:span text:style-name="Car._20_predefinito_20_paragrafo"><text:span text:style-name="T13"><text:s/>o la dichiarazione di disponibilità al rilascio del nulla osta da parte dell’amministrazione di appartenenza con attestazione, ai sensi di quanto disposto dall’art.1 comma 47 della l.311/2004, che il medesimo Ente risulta soggetto a limitazioni delle assunzioni di personale e, se ente locale, che sia sottoposto alla disciplina del pareggio di bilancio; in alternativa la richiesta formale presentata all’Ente di appartenenza di nulla osta o disponibilità al rilascio del nulla osta. </text:span></text:span></text:p>
        </text:list-item>
      </text:list>
      <text:p text:style-name="P35"><text:s/></text:p>
      <text:p text:style-name="P23"><text:span text:style-name="Car._20_predefinito_20_paragrafo"><text:span text:style-name="T20"><text:tab/></text:span></text:span><text:span text:style-name="Car._20_predefinito_20_paragrafo"><text:span text:style-name="T21">Luogo………………….data, ..................................</text:span></text:span></text:p>
      <text:p text:style-name="P24"/>
      <text:p text:style-name="P24"/>
      <text:p text:style-name="P25"><text:s text:c="85"/><text:tab/> <text:s text:c="4"/><text:span text:style-name="Car._20_predefinito_20_paragrafo"><text:span text:style-name="T13">FIRMA</text:span></text:span><text:span text:style-name="Car._20_predefinito_20_paragrafo"><text:span text:style-name="T19"> </text:span></text:span><text:span text:style-name="Car._20_predefinito_20_paragrafo"><text:span text:style-name="T20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3</text:page-number></text:span></text:p></draw:text-box></draw:frame><draw:frame draw:style-name="Mfr2" draw:name="1" text:anchor-type="paragraph" svg:y="0.002cm" draw:z-index="5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dc:creator>Annamaria Galfo</dc:creator>
    <meta:creation-date>2017-10-12T09:37:00Z</meta:creation-date>
    <dc:date>2017-10-12T09:37:00Z</dc:date>
    <meta:print-date>2017-10-09T07:16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668" meta:character-count="6539" meta:non-whitespace-character-count="5019"/>
    <meta:template xlink:type="simple" xlink:actuate="onRequest" xlink:title="" xlink:href="../../../../tmp/doc/Allegato%20A%20Schema%20di%20domanda.odt/Normal"/>
  </office:meta>
</office:document-meta>
</file>